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43-3 105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rmtepomp op het dak</text:p>
            <text:p text:style-name="common-al">Besluit: verleend</text:p>
            <text:p text:style-name="common-al">Besluit verzonden op: 11-05-2026</text:p>
            <text:p text:style-name="common-al">Zaakadres: Nassaukade 143-3 1052EG Amsterdam</text:p>
            <text:p text:style-name="common-al">Zaaknummer: Z2026-001121</text:p>
            <text:p text:style-name="common-al">DSO-nummer: 2026011000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11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21</meta:user-defined>
    <meta:user-defined meta:name="DCTERMS.abstract">realiseren van een warmtepomp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ssaukade 143-3 1052EG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45</meta:user-defined>
    <meta:user-defined meta:name="OVERHEIDop.GmbID/DC.identifier">gmb-2026-226045</meta:user-defined>
    <meta:user-defined meta:name="OVERHEIDop.versieInformatie"/>
  </office:meta>
</office:document-meta>
</file>