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9A, 5408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voor een omgevingsvergunning met zaaknummer <text:span text:style-name="nadrukvet">35519-2026</text:span>.</text:p>
            <text:p text:style-name="common-al">De zaak betreft locatie Vloetstraat 9A, 5408PH Volkel en heeft de omschrijving het "tijdelijk plaatsen en gebruiken van een pré-mantelzorgwoning (omgevingsplan) (tot 11-05-2036)".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1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60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55192026</meta:user-defined>
    <meta:user-defined meta:name="DCTERMS.abstract">tijdelijk plaatsen en gebruiken van een pré-mantelzorgwoning (omgevingsplan) (tot 11-05-2036)</meta:user-defined>
    <dc:language>nl</dc:language>
    <meta:user-defined meta:name="OVERHEIDop.locatietype/OVERHEIDop.gebiedsmarkering">Vlak</meta:user-defined>
    <meta:user-defined meta:name="DC.title">Besluit aanvraag omgevingsvergunning Vloetstraat 9A, 5408PH Volkel</meta:user-defined>
    <meta:user-defined meta:name="DCTERMS.W3CDTF/DCTERMS.available">2026-05-13</meta:user-defined>
    <meta:user-defined meta:name="DCTERMS.W3CDTF/OVERHEIDop.jaargang">2026</meta:user-defined>
    <meta:user-defined meta:name="OVERHEIDop.publicationIssue">226044</meta:user-defined>
    <meta:user-defined meta:name="OVERHEIDop.GmbID/DC.identifier">gmb-2026-226044</meta:user-defined>
    <meta:user-defined meta:name="OVERHEIDop.versieInformatie"/>
  </office:meta>
</office:document-meta>
</file>