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Rijksweg 5, 6051 KN te Maasbracht / Maasgouw / bekendgemaakt op 1 mei 2026 /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Rijksweg 5, 6051 KN te Maasbracht / Maasgouw / bekendgemaakt op 1 mei 2026 / het aanleggen van een extra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omgevingsvergunning / Rijksweg 5, 6051 KN te Maasbracht / Maasgouw / bekendgemaakt op 1 mei 2026 / het aanleggen van een extra inr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43</meta:user-defined>
    <meta:user-defined meta:name="OVERHEIDop.GmbID/DC.identifier">gmb-2026-226043</meta:user-defined>
    <meta:user-defined meta:name="OVERHEIDop.versieInformatie"/>
  </office:meta>
</office:document-meta>
</file>