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64 2015GL Haarlem, 0392-2026-0075898, het isoleren van het dak, vernieuwen van de trap en moderniseren van de bovenverdieping van de woning, ontvangen op 1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0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898</meta:user-defined>
    <meta:user-defined meta:name="DCTERMS.abstract">het isoleren van het dak, vernieuwen van de trap en moderniseren van de boven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64 2015GL Haarlem, 0392-2026-0075898, het isoleren van het dak, vernieuwen van de trap en moderniseren van de bovenverdieping van de woning, ontvangen op 10-05-2026</meta:user-defined>
    <meta:user-defined meta:name="DCTERMS.W3CDTF/DCTERMS.available">2026-05-13</meta:user-defined>
    <meta:user-defined meta:name="DCTERMS.W3CDTF/OVERHEIDop.jaargang">2026</meta:user-defined>
    <meta:user-defined meta:name="OVERHEIDop.publicationIssue">226040</meta:user-defined>
    <meta:user-defined meta:name="OVERHEIDop.GmbID/DC.identifier">gmb-2026-226040</meta:user-defined>
    <meta:user-defined meta:name="OVERHEIDop.versieInformatie"/>
  </office:meta>
</office:document-meta>
</file>