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Kerschoten 49, 7316 EP Apeldoorn, het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6-05-2026</text:p>
            <text:p text:style-name="common-al">Zaaknummer:  02006223545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603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03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03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23545</meta:user-defined>
    <dc:language>nl</dc:language>
    <meta:user-defined meta:name="OVERHEIDop.locatietype/OVERHEIDop.gebiedsmarkering">Punt</meta:user-defined>
    <meta:user-defined meta:name="DC.title">Aanvraag Omgevingsvergunning Laan van Kerschoten 49, 7316 EP Apeldoorn, het plaatsen van een schutting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039</meta:user-defined>
    <meta:user-defined meta:name="OVERHEIDop.GmbID/DC.identifier">gmb-2026-226039</meta:user-defined>
    <meta:user-defined meta:name="OVERHEIDop.versieInformatie"/>
  </office:meta>
</office:document-meta>
</file>