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Verlengde Meedensingel 10, 9903G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msdelta een aanvraag ontvangen voor het bouwen van een tijdelijke werkplaats op de locatie nabij Verlengde Meedensingel 10, 9903G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0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1</meta:user-defined>
    <meta:user-defined meta:name="DCTERMS.abstract">7 mei 2026 voor het bouwen van een tijdelijke werkplaats op de locatie nabij Verlengde Meedensingel 10, 9903GE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Verlengde Meedensingel 10, 9903GE Apping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037</meta:user-defined>
    <meta:user-defined meta:name="OVERHEIDop.GmbID/DC.identifier">gmb-2026-226037</meta:user-defined>
    <meta:user-defined meta:name="OVERHEIDop.versieInformatie"/>
  </office:meta>
</office:document-meta>
</file>