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Weverstraat 12, 6901AM Zevenaar het aanwezig hebben van 2 kansspelautomaten gedurende 3 jaar: Café de W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0519 voor een kansspelvergunning op locatie Weverstraat 12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60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19</meta:user-defined>
    <dc:language>nl</dc:language>
    <meta:user-defined meta:name="OVERHEIDop.locatietype/OVERHEIDop.gebiedsmarkering">Punt</meta:user-defined>
    <meta:user-defined meta:name="DC.title">Kennisgeving besluit op aanvraag kansspelvergunning Weverstraat 12, 6901AM Zevenaar het aanwezig hebben van 2 kansspelautomaten gedurende 3 jaar: Café de Wev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33</meta:user-defined>
    <meta:user-defined meta:name="OVERHEIDop.GmbID/DC.identifier">gmb-2026-226033</meta:user-defined>
    <meta:user-defined meta:name="OVERHEIDop.versieInformatie"/>
  </office:meta>
</office:document-meta>
</file>