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ssestraat 9 a, 4581 BA Vogelwaarde, Bossestraat 19 a, 4581 BA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bedrijfsloods en woning slopen en de bodem saneren aan Bossestraat 9 a, 4581 BA Vogelwaarde, Bossestraat 19 a, 4581 BA Vogelwaarde</text:span>
          </text:p>
            <text:p text:style-name="common-al">
            
          </text:p>
            <text:p text:style-name="common-al">Zaaknummer: 06771020686</text:p>
            <text:p text:style-name="common-al">Acceptatie datum verzonden: 11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60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20686</meta:user-defined>
    <meta:user-defined meta:name="DCTERMS.abstract">Acceptatie sloopmelding voor 06771020686 de bedrijfsloods en woning slopen en de bodem saneren aan Bossestraat 9 a, 4581 BA Vogelwaarde, Bossestraat 19 a, 4581 BA Vogelwaa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Bossestraat 9 a, 4581 BA Vogelwaarde, Bossestraat 19 a, 4581 BA Vogelwaar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29</meta:user-defined>
    <meta:user-defined meta:name="OVERHEIDop.GmbID/DC.identifier">gmb-2026-226029</meta:user-defined>
    <meta:user-defined meta:name="OVERHEIDop.versieInformatie"/>
  </office:meta>
</office:document-meta>
</file>