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 grasveld (KVW terrein) aan de Doormanweg te Heel / Maasgouw / bekendgemaakt op 6 mei 2026 / het organiseren en houden van het evenement “Kindervakantiewerk Heel 2026” op 17 augustus 2027 van 08.00 uur tot 18.00 uur, op 18 augustus 2026 van 08.00 uur tot 00.00 uur, op 19 augustus 2026 van 08.00 uur tot 18.00 uur, op 20 augustus 2026 van 08.00 uur tot 18.00 uur en op 21 augustus 2026 van 08.00 uur tot 00.00 uur / Activiteit: Evenement over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text:span>
            </text:span>
          </text:p>
            <text:p text:style-name="last-al">Evenementenmelding / grasveld (KVW terrein) aan de Doormanweg te Heel / Maasgouw / bekendgemaakt op 6 mei 2026 / het organiseren en houden van het evenement “Kindervakantiewerk Heel 2026” op 17 augustus 2027 van 08.00 uur tot 18.00 uur, op 18 augustus 2026 van 08.00 uur tot 00.00 uur, op 19 augustus 2026 van 08.00 uur tot 18.00 uur, op 20 augustus 2026 van 08.00 uur tot 18.00 uur en op 21 augustus 2026 van 08.00 uur tot 00.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60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melding / grasveld (KVW terrein) aan de Doormanweg te Heel / Maasgouw / bekendgemaakt op 6 mei 2026 / het organiseren en houden van het evenement “Kindervakantiewerk Heel 2026” op 17 augustus 2027 van 08.00 uur tot 18.00 uur, op 18 augustus 2026 van 08.00 uur tot 00.00 uur, op 19 augustus 2026 van 08.00 uur tot 18.00 uur, op 20 augustus 2026 van 08.00 uur tot 18.00 uur en op 21 augustus 2026 van 08.00 uur tot 00.00 uur / Activiteit: Evenement overig</meta:user-defined>
    <meta:user-defined meta:name="DCTERMS.W3CDTF/DCTERMS.available">2026-05-15</meta:user-defined>
    <meta:user-defined meta:name="DCTERMS.W3CDTF/OVERHEIDop.jaargang">2026</meta:user-defined>
    <meta:user-defined meta:name="OVERHEIDop.publicationIssue">226027</meta:user-defined>
    <meta:user-defined meta:name="OVERHEIDop.GmbID/DC.identifier">gmb-2026-226027</meta:user-defined>
    <meta:user-defined meta:name="OVERHEIDop.versieInformatie"/>
  </office:meta>
</office:document-meta>
</file>