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Heel - pleintje “Oppe Linj” aan Dorpsstraat te Heel / Maasgouw / bekendgemaakt op 6 mei 2026 / het organiseren en houden van het evenement “Processie en Draaksteken” op 6 september 2026 van 11.00 uur tot 1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kern Heel - pleintje “Oppe Linj” aan Dorpsstraat te Heel / Maasgouw / bekendgemaakt op 6 mei 2026 / het organiseren en houden van het evenement “Processie en Draaksteken” op 6 september 2026 van 11.00 uur tot 1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Heel - pleintje “Oppe Linj” aan Dorpsstraat te Heel / Maasgouw / bekendgemaakt op 6 mei 2026 / het organiseren en houden van het evenement “Processie en Draaksteken” op 6 september 2026 van 11.00 uur tot 13.00 uur / Activiteit: Evenement overi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23</meta:user-defined>
    <meta:user-defined meta:name="OVERHEIDop.GmbID/DC.identifier">gmb-2026-226023</meta:user-defined>
    <meta:user-defined meta:name="OVERHEIDop.versieInformatie"/>
  </office:meta>
</office:document-meta>
</file>