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gedeeltelijk afsluiten van de Parallelweg en Nelson Mandelalaan te ‘s-Hertogenbosch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Magistratenlaan, Parallelweg, Nelson Mandelalaan en Leeghwaterlaan in beheer zijn bij en gelegen zijn in de gemeente ‘s-Hertogenbosch;</text:p>
            <text:p text:style-name="common-al">Conform artikel 24 van het Besluit Administratieve Bepalingen inzake het Wegverkeer is het betreffende verkeersbesluit op 21 april 2026 voorgelegd aan de korpschef van de politie.</text:p>
            <text:p text:style-name="common-al">dat de belangrijkste uitgangspunten bij dit verkeersbesluit zij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text:p>
              </text:list-item>
              <text:list-item text:style-override="id1-3-2-2-1-7-3">
                <text:number>•</text:number>
                <text:p text:style-name="al">het waarborgen van de bruikbaarheid van de weg;</text:p>
              </text:list-item>
              <text:list-item text:style-override="id1-3-2-2-1-7-4">
                <text:number>•</text:number>
                <text:p text:style-name="al">het waarborgen van de vrijheid van het verkeer.</text:p>
              </text:list-item>
            </text:list>
            <text:p text:style-name="common-al"/>
            <text:p text:style-name="common-al">Gelet op het bepaalde in:</text:p>
            <text:list text:style-name="id1-3-2-2-1-10">
              <text:list-item text:style-override="id1-3-2-2-1-10-1">
                <text:number>•</text:number>
                <text:p text:style-name="al">de Wegenverkeerswet 1994;</text:p>
              </text:list-item>
              <text:list-item text:style-override="id1-3-2-2-1-10-2">
                <text:number>•</text:number>
                <text:p text:style-name="al">het Reglement verkeersregels en verkeerstekens 1990 (hierna: RVV 1990);</text:p>
              </text:list-item>
              <text:list-item text:style-override="id1-3-2-2-1-10-3">
                <text:number>•</text:number>
                <text:p text:style-name="al">het Besluit Administratieve Bepalingen inzake het Wegverkeer (hierna BABW);</text:p>
              </text:list-item>
              <text:list-item text:style-override="id1-3-2-2-1-10-4">
                <text:number>•</text:number>
                <text:p text:style-name="al">de Algemene wet bestuursrecht.</text:p>
              </text:list-item>
            </text:list>
            <text:p text:style-name="common-al"/>
            <text:p text:style-name="common-al">Motivering</text:p>
            <text:p text:style-name="common-al">In verband met de toename van het spoorverkeer in het kader van het project PHS Meteren – Boxtel zijn langs het spoor maatregelen nodig om de overlast voor de omgeving te beperken. Onderdeel van deze maatregelen is de aanleg van trilling reducerende ondergrondse constructies (TROC) langs de Parallelweg en Nelson Mandelalaan. </text:p>
            <text:p text:style-name="common-al">Om deze werkzaamheden (veilig) uit te kunnen voeren is het noodzakelijk om ruimte te maken. Hiervoor moet een deel van de rijbaan van de Parallelweg en de Nelson Mandelalaan worden afgesloten, waardoor er onvoldoende ruimte over blijft om het auto- en fietsverkeer in 2 richtingen af te wikkelen</text:p>
            <text:p text:style-name="common-al">Alles overwegende is daarbij de keuze gemaakt om route voor het autoverkeer in de zuid-noord richting open te houden en de andere richting om te leiden. De Parallelweg – Nelson Mandelalaan wordt gedeeltelijk eenrichtingsverkeer en rijdt over de te verschuiven rijbaan. Daarbij blijft een veilige doorgang van het fietsverkeer in beide richtingen gewaarborgd.</text:p>
            <text:p text:style-name="common-al">Vanuit verkeersveiligheid dienen een aantal aanvullende maatregelen genomen te worden, zijnde:</text:p>
            <text:list text:style-name="id1-3-2-2-1-17">
              <text:list-item text:style-override="id1-3-2-2-1-17-1">
                <text:number>•</text:number>
                <text:p text:style-name="al">verlagen maximum snelheid op de verschoven rijbaan naar 30 km/h</text:p>
              </text:list-item>
              <text:list-item text:style-override="id1-3-2-2-1-17-2">
                <text:number>•</text:number>
                <text:p text:style-name="al">wijzigen Kiss&amp;Ride voorzieningen aan de Magistratenlaan</text:p>
              </text:list-item>
              <text:list-item text:style-override="id1-3-2-2-1-17-3">
                <text:number>•</text:number>
                <text:p text:style-name="al">verplaatsen invalidenparkeerplaatsen t.h.v. de Kiss&amp;Ride aan de Magistratenlaan</text:p>
              </text:list-item>
              <text:list-item text:style-override="id1-3-2-2-1-17-4">
                <text:number>•</text:number>
                <text:p text:style-name="al">verplaatsen “Autodate” parkeerplaatsen aan de Leeghwaterlaan</text:p>
              </text:list-item>
              <text:list-item text:style-override="id1-3-2-2-1-17-5">
                <text:number>•</text:number>
                <text:p text:style-name="al">verplaatsen laad- en losplaats aan de Leeghwaterlaan</text:p>
              </text:list-item>
              <text:list-item text:style-override="id1-3-2-2-1-17-6">
                <text:number>•</text:number>
                <text:p text:style-name="al">afsluiten verbinding Parallelweg – Paardskerkhofweg voor gemotoriseerd verkeer ter voorkoming van sluipverkeer.</text:p>
              </text:list-item>
            </text:list>
            <text:p text:style-name="common-al">De te nemen maatregelen en bebording zijn weergegeven op de tekening in de bijlage.</text:p>
            <text:p text:style-name="common-al"/>
            <text:p text:style-name="common-al">Besluit:</text:p>
            <text:p text:style-name="common-al">Op grond van voorgaande overwegingen en motivatie besluit het college om voor de duur van de werkzaamheden:</text:p>
            <text:list text:style-name="id1-3-2-2-1-22">
              <text:list-item text:style-override="id1-3-2-2-1-22-1">
                <text:number>1.</text:number>
                <text:p text:style-name="al">Het instellen van eenrichtingverkeer op de route Magistratenlaan - Parallelweg - Nelson Mandelalaan tussen de Leeghwaterlaan en de kruising Nelson Mandelalaan door het plaatsen van RVV-borden C02, C03, C04 en D04 (t.h.v. uitrit Kiss&amp;Ride). </text:p>
              </text:list-item>
              <text:list-item text:style-override="id1-3-2-2-1-22-2">
                <text:number>2.</text:number>
                <text:p text:style-name="al">Het verlagen van de maximumsnelheid op de Magistratenlaan, Parallelweg en Nelson Mandelalaan naar 30 km/h door het plaatsen van RVV-bord A01-30.</text:p>
              </text:list-item>
              <text:list-item text:style-override="id1-3-2-2-1-22-3">
                <text:number>3.</text:number>
                <text:p text:style-name="al">Het afsluiten van de verbinding tussen de Nelson Mandelalaan en de Parallelweg voor voetgangers door het plaatsen van RVV-bord C16;</text:p>
              </text:list-item>
              <text:list-item text:style-override="id1-3-2-2-1-22-4">
                <text:number>4.</text:number>
                <text:p text:style-name="al">Het afsluiten van de verbinding Parallelweg – Paardskerkhofweg voor gemotoriseerd verkeer door een deel van de weg aan te duiden als verplicht (brom)fietspad door het plaatsen van RVV-bord G12a/G12b.</text:p>
              </text:list-item>
              <text:list-item text:style-override="id1-3-2-2-1-22-5">
                <text:number>5.</text:number>
                <text:p text:style-name="al">Het realiseren van meerdere in- en uitritten ten behoeve van de bereikbaarheid van het werkterrein.</text:p>
                <text:p text:style-name="al">Om ongewenst verkeer te voorkomen wordt bij de inritten RVVbord C01 geplaatst, met de onderbordtekst <text:span text:style-name="nadrukcur">“uitgezonderd werkverkeer”</text:span>.</text:p>
                <text:p text:style-name="al">Daarnaast worden haaientanden aangebracht en RVVbord B06 geplaatst om de voorrang bij het uitrijden van het werkterrein duidelijk en eenduidig te regelen. </text:p>
              </text:list-item>
              <text:list-item text:style-override="id1-3-2-2-1-22-6">
                <text:number>6.</text:number>
                <text:p text:style-name="al">Het opheffen van de invalidenparkeerplaatsen (RVV-bord E06) en de laad-/loshaven (Kiss&amp;Ride) (RVV-bord E07) gelegen aan de westzijde van de Magistratenlaan;</text:p>
              </text:list-item>
              <text:list-item text:style-override="id1-3-2-2-1-22-7">
                <text:number>7.</text:number>
                <text:p text:style-name="al">Het verplaatsen van 2 voor “Autodate” gereserveerde parkeerplaatsen aan de Leeghwaterlaan door het verplaatsen van RVV-bord E09 met onderbord “Autodate” en met onderbord OB504.</text:p>
              </text:list-item>
              <text:list-item text:style-override="id1-3-2-2-1-22-8">
                <text:number>8.</text:number>
                <text:p text:style-name="al">Het verplaatsen van 2 voor laden&amp;lossen gereserveerde parkeerplaatsen aan de Leeghwaterlaan door het verplaatsen van RVV-bord E07 met onderbord OB504.</text:p>
              </text:list-item>
              <text:list-item text:style-override="id1-3-2-2-1-22-9">
                <text:number>9.</text:number>
                <text:p text:style-name="al">Het aanbrengen van 2 invalidenparkeerplaatsen op de Leeghwaterlaan door het plaatsen van het bord E06 met onderbord OB504;</text:p>
              </text:list-item>
              <text:list-item text:style-override="id1-3-2-2-1-22-10">
                <text:number>10.</text:number>
                <text:p text:style-name="al">De datum van bekendmaking van dit verkeersbesluit te bepalen op vrijdag 15 mei 2026.</text:p>
              </text:list-item>
            </text:list>
            <text:p text:style-name="common-al"/>
            <text:p text:style-name="common-al">‘s-Hertogenbosch, 11 mei 2026,</text:p>
            <text:p text:style-name="common-al"/>
            <text:p text:style-name="common-al">Hoogachtend,</text:p>
            <text:p text:style-name="common-al">Het hoofd van de afdeling Leefomgeving</text:p>
            <text:p text:style-name="common-al"/>
            <text:p text:style-name="common-al"/>
            <text:p text:style-name="common-al"/>
            <text:p text:style-name="common-al"/>
            <text:p text:style-name="common-al">P.W. Elfring</text:p>
            <text:p text:style-name="common-al">
            <text:span text:style-name="nadrukvet">
              <text:span text:style-name="nadrukcur"/>
            </text:span>
          </text:p>
            <text:p text:style-name="common-al"/>
            <text:p text:style-name="common-al"/>
            <text:list text:style-name="id1-3-2-2-1-36">
              <text:list-item text:style-override="id1-3-2-2-1-36-1">
                <text:number/>
                <text:p text:style-name="al">
                <text:span text:style-name="nadrukvet">
                  <text:span text:style-name="nadrukcur">Inzage verkeersbesluit </text:span>
                </text:span>
              </text:p>
              </text:list-item>
              <text:list-item text:style-override="id1-3-2-2-1-36-2">
                <text:number/>
                <text:p text:style-name="al">Het verkeersbesluit is voor iedereen vanaf 15 mei 2026 tot en met 26 juni 2026 opvraagbaar bij de afdeling Leefomgeving door een mail te sturen naar <text:a xlink:href="mailto:leefomgeving@s-hertogenbosch.nl" xlink:type="simple">leefomgeving@s-hertogenbosch.nl</text:a> o.v.v. VKB “gedeeltelijk afsluiten van de Parallelweg en Nelson Mandelalaan”.</text:p>
              </text:list-item>
            </text:list>
            <text:p text:style-name="common-al"/>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span text:style-name="nadrukcur">Digitaal bezwaar maken</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Aan de procedure voor ‘voorlopige voorziening’ zijn kosten verbonden (griffierecht).</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01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1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gedeeltelijk afsluiten van de Parallelweg en Nelson Mandelalaan - Parallelweg en Nelson Mandela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4</meta:user-defined>
    <meta:user-defined meta:name="OVERHEIDop.verkeersbordcode">E6</meta:user-defined>
    <meta:user-defined meta:name="OVERHEIDop.verkeersbordcode">E7</meta:user-defined>
    <meta:user-defined meta:name="OVERHEIDop.verkeersbordcode">E9</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tot het gedeeltelijk afsluiten van de Parallelweg en Nelson Mandelalaan te ‘s-Hertogenbosch</meta:user-defined>
    <meta:user-defined meta:name="DCTERMS.W3CDTF/DCTERMS.available">2026-05-15</meta:user-defined>
    <meta:user-defined meta:name="OVERHEIDop.externeBijlage">Overzicht tekening|exb-2026-16787</meta:user-defined>
    <meta:user-defined meta:name="DCTERMS.W3CDTF/OVERHEIDop.jaargang">2026</meta:user-defined>
    <meta:user-defined meta:name="OVERHEIDop.publicationIssue">226014</meta:user-defined>
    <meta:user-defined meta:name="OVERHEIDop.GmbID/DC.identifier">gmb-2026-226014</meta:user-defined>
    <meta:user-defined meta:name="OVERHEIDop.versieInformatie"/>
  </office:meta>
</office:document-meta>
</file>