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gemeente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
            <text:span text:style-name="nadrukvet">Besluit:</text:span>
          </text:p>
            <text:p text:style-name="al"/>
            <text:p text:style-name="al">De Verordening raadscommissies gemeente Echt-Sustere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Omgeving, waarvan het werkterrein de volgende onderwerpen betreft: volkshuisvesting, ruimtelijke ordening, milieu, vergunningen, wegen, groen, water- en riolering, onderwijshuisvesting, kernenbeleid, ruimtelijke projecten, grond- en pachtzaken.</text:p>
                </text:list-item>
                <text:list-item text:style-override="id1-3-2-2-1-3-3-2">
                  <text:number>b.</text:number>
                  <text:p text:style-name="al">raadscommissie Maatschappij, waarvan het werkterrein de volgende onderwerpen betreft: sociale zaken, maatschappelijke zaken, jeugdzaken, welzijnsaangelegenheden, subsidies, sport- en welzijnsvoorzieningen.</text:p>
                </text:list-item>
                <text:list-item text:style-override="id1-3-2-2-1-3-3-3">
                  <text:number>c.</text:number>
                  <text:p text:style-name="al">raadscommissie Algemene Zaken, waarvan het werkterrein de volgende onderwerpen betreft: belastingen, stukken van de beleids- en budgetcyclus, regelgeving, handhaving, bedrijfsvoering, dienstverlening, openbare orde en veiligheid en alle aangelegenheden welke niet tot de werkzaamheden van de onder a en b genoemde raadscommissies behoren.</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a.</text:number>
                  <text:p text:style-name="al">Een raadscommissie brengt op verzoek van het presidium advies uit aan de raad over raadsvoorstellen over de onderwerpen waarop haar werkzaamheden betrekking hebben.</text:p>
                </text:list-item>
                <text:list-item text:style-override="id1-3-2-2-1-4-2-2">
                  <text:number>b.</text:number>
                  <text:p text:style-name="al">Een raadsvoorstel wordt aan één commissie ter advisering voorgelegd.</text:p>
                </text:list-item>
                <text:list-item text:style-override="id1-3-2-2-1-4-2-3">
                  <text:number>c.</text:number>
                  <text:p text:style-name="al">Het presidium kan thema’s over onderwerpen zoals bedoeld in art. 2a, b en c, voor een commissievergadering agenderen, met als doel informatievergaring en beeldvorming.</text:p>
                </text:list-item>
                <text:list-item text:style-override="id1-3-2-2-1-4-2-4">
                  <text:number>d.</text:number>
                  <text:p text:style-name="al">Het presidium kan kaderstellende raadsnota’s over onderwerpen zoals bedoeld in art. 2a, b en c, voor een commissievergadering agender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 benoemt en ontslaat de commissieleden.</text:p>
                </text:list-item>
                <text:list-item text:style-override="id1-3-2-2-1-5-3">
                  <text:number>2.</text:number>
                  <text:p text:style-name="al">Voor elk van de in artikel 2 genoemde commissies kunnen de fracties maximaal voordragen ter benoeming:</text:p>
                  <text:list text:style-name="id1-3-2-2-1-5-3-3">
                    <text:list-item text:style-override="id1-3-2-2-1-5-3-3-1">
                      <text:number>o</text:number>
                      <text:p text:style-name="al">Fracties vanaf 6 raadsleden: 3 commissieleden;</text:p>
                    </text:list-item>
                    <text:list-item text:style-override="id1-3-2-2-1-5-3-3-2">
                      <text:number>o</text:number>
                      <text:p text:style-name="al">Fracties van 3, 4 of 5 raadsleden: 2 commissieleden;</text:p>
                    </text:list-item>
                    <text:list-item text:style-override="id1-3-2-2-1-5-3-3-3">
                      <text:number>o</text:number>
                      <text:p text:style-name="al">Fracties tot 3 leden raadsleden: 1 commissielid.</text:p>
                    </text:list-item>
                  </text:list>
                </text:list-item>
                <text:list-item text:style-override="id1-3-2-2-1-5-4">
                  <text:number>3.</text:number>
                  <text:p text:style-name="al">Raadsleden kunnen altijd als plaatsvervangend commissielid fungeren bij afwezigheid van commissieleden.</text:p>
                </text:list-item>
                <text:list-item text:style-override="id1-3-2-2-1-5-5">
                  <text:number>4.</text:number>
                  <text:p text:style-name="al">Commissieleden van dezelfde partij kunnen elkaar in elke commissie vervangen.</text:p>
                </text:list-item>
                <text:list-item text:style-override="id1-3-2-2-1-5-6">
                  <text:number>5.</text:number>
                  <text:p text:style-name="al">De fractievoorzitter doet mededeling van de in de leden 1 en 2 bedoelde voordrachten aan de griffier en draagt tevens zorg voor het aanreiken van de door de griffie benodigde informatie.</text:p>
                </text:list-item>
                <text:list-item text:style-override="id1-3-2-2-1-5-7">
                  <text:number>6.</text:number>
                  <text:p text:style-name="al">Zowel raadsleden als niet-raadsleden kunnen commissielid zijn. De artikelen 10, 11, 13 en 15 van de Gemeentewet zijn van overeenkomstige toepassing op commissieleden die geen raadslid zijn.</text:p>
                </text:list-item>
                <text:list-item text:style-override="id1-3-2-2-1-5-8">
                  <text:number>7.</text:number>
                  <text:p text:style-name="al">De raad benoemt en ontslaat de commissievoorzitters en hun plaatsvervangers uit zijn midden. Zij zijn geen lid van de raadscommissie.</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vijfde lid, gestelde eisen.</text:p>
                </text:list-item>
                <text:list-item text:style-override="id1-3-2-2-1-6-4">
                  <text:number>3.</text:number>
                  <text:p text:style-name="al">Een commissielid en de commissievoorzitter kunnen te allen tijde ontslag nemen. Zij doen daarvan schriftelijk mededeling aan respectievelijk hun fractie en de raad. De fractievoorzitters berichten de griffier. Het ontslag gaat in zodra hun opvolger is benoemd.</text:p>
                </text:list-item>
                <text:list-item text:style-override="id1-3-2-2-1-6-5">
                  <text:number>4.</text:number>
                  <text:p text:style-name="al">Als door overlijden of ontslag een vacature voor voorzitter ontstaat, beslist de raad zo spoedig mogelijk over de vervulling daarvan.</text:p>
                </text:list-item>
                <text:list-item text:style-override="id1-3-2-2-1-6-6">
                  <text:number>5.</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stukken worden ten minste 1 week voor een vergadering gepubliceerd onder kennisgeving aan de commissieled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24 uur voor aanvang van de vergadering, gepubliceerd.</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de publicatie van de stukken op verzoek van het presidium een aanvullende voorlopige agenda opstellen. De daarbij behorende stukken worden gepubliceerd.</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met dien verstande dat er geen onderwerpen van de agenda kunnen worden afgevoerd of aan de agenda worden toegevoegd.</text:p>
                  </text:list-item>
                </text:list>
              </text:section>
              <text:section text:name="artikel_id1-3-2-2-2-2-4" text:style-name="artikel">
                <text:p text:style-name="artikel_kop_titel"><text:span text:style-name="artikel_kop_label">Artikel</text:span> <text:span text:style-name="artikel_kop_nr">9.</text:span> Publicatie stukken </text:p>
                <text:list text:style-name="id1-3-2-2-2-2-4-2">
                  <text:list-item text:style-override="id1-3-2-2-2-2-4-2">
                    <text:number>1.</text:number>
                    <text:p text:style-name="al">Stukken ter toelichting van de onderwerpen of voorstellen op een voorlopige agenda worden op de website van de gemeente geplaatst.</text:p>
                  </text:list-item>
                  <text:list-item text:style-override="id1-3-2-2-2-2-4-3">
                    <text:number>2.</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op de voor de gemeente gebruikelijke wijz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Besluitenlijst / opname</text:p>
                <text:list text:style-name="id1-3-2-2-2-3-4-2">
                  <text:list-item text:style-override="id1-3-2-2-2-3-4-2">
                    <text:number>1.</text:number>
                    <text:p text:style-name="al">De commissiegriffier draagt zorg voor de besluitenlijst van de vergaderingen.</text:p>
                  </text:list-item>
                  <text:list-item text:style-override="id1-3-2-2-2-3-4-3">
                    <text:number>2.</text:number>
                    <text:p text:style-name="al">Deze besluitenlijst bevat in ieder geval:</text:p>
                    <text:list text:style-name="id1-3-2-2-2-3-4-3-3">
                      <text:list-item text:style-override="id1-3-2-2-2-3-4-3-3-1">
                        <text:number>a.</text:number>
                        <text:p text:style-name="al">een vermelding van de zaken die aan de orde zijn geweest;</text:p>
                      </text:list-item>
                      <text:list-item text:style-override="id1-3-2-2-2-3-4-3-3-2">
                        <text:number>b.</text:number>
                        <text:p text:style-name="al">een beknopte zakelijke samenvatting van het gesprokene;</text:p>
                      </text:list-item>
                      <text:list-item text:style-override="id1-3-2-2-2-3-4-3-3-3">
                        <text:number>c.</text:number>
                        <text:p text:style-name="al">een samenvatting van het advies aan de raad onder vermelding van de goed- of afkeuring door de fracties;</text:p>
                      </text:list-item>
                    </text:list>
                  </text:list-item>
                  <text:list-item text:style-override="id1-3-2-2-2-3-4-4">
                    <text:number>3.</text:number>
                    <text:p text:style-name="al">Aan de besluitenlijst wordt toegevoegd een presentielijst met daarop vermeld de aan- en afwezige commissieleden, welke wordt ondertekend door de commissiegriffier en de voorzitter.</text:p>
                  </text:list-item>
                  <text:list-item text:style-override="id1-3-2-2-2-3-4-5">
                    <text:number>4.</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2-3-4-6">
                    <text:number>5.</text:number>
                    <text:p text:style-name="al">Iedere vergadering wordt opgenomen en uitgezonden. De opname van de vergadering geldt als verslag van de commissievergadering. </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Spreekrecht belanghebbenden</text:p>
                <text:list text:style-name="id1-3-2-2-2-3-7-2">
                  <text:list-item text:style-override="id1-3-2-2-2-3-7-2">
                    <text:number>1.</text:number>
                    <text:p text:style-name="al">Belanghebbenden kunnen in een vergadering het woord voeren (spreekrecht) over onderwerpen die geagendeerd zijn. Een organisatie wordt door maximaal 1 spreker vertegenwoordigd.</text:p>
                  </text:list-item>
                  <text:list-item text:style-override="id1-3-2-2-2-3-7-3">
                    <text:number>2.</text:number>
                    <text:p text:style-name="al">De commissievoorzitter doet de commissie een voorstel over waar op de agenda van het spreekrecht gebruik kan worden gemaakt.</text:p>
                  </text:list-item>
                  <text:list-item text:style-override="id1-3-2-2-2-3-7-4">
                    <text:number>3.</text:number>
                    <text:p text:style-name="al">Degene die van het spreekrecht gebruik wil maken, meldt dit uiterlijk 24 uur voor de aanvang van de vergadering aan de commissiegriffier onder vermelding van zijn naam, adres, telefoonnummer, emailadres en het onderwerp waarover het woord gevoerd wenst te worden.</text:p>
                  </text:list-item>
                  <text:list-item text:style-override="id1-3-2-2-2-3-7-5">
                    <text:number>4.</text:number>
                    <text:p text:style-name="al">Elke spreker krijgt maximaal vijf minuten het woord.</text:p>
                  </text:list-item>
                  <text:list-item text:style-override="id1-3-2-2-2-3-7-6">
                    <text:number>5.</text:number>
                    <text:p text:style-name="al">De commissievoorzitter geeft het woord op volgorde van aanmelding. De commissievoorzitter kan van de volgorde afwijken, als dit in het belang is van de orde van de vergadering.</text:p>
                  </text:list-item>
                  <text:list-item text:style-override="id1-3-2-2-2-3-7-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8">
                    <text:number>7.</text:number>
                    <text:p text:style-name="al">De commissievoorzitter doet een voorstel voor de behandeling van de inbreng van de burger.</text:p>
                  </text:list-item>
                </text:list>
              </text:section>
              <text:section text:name="artikel_id1-3-2-2-2-3-8" text:style-name="artikel">
                <text:p text:style-name="artikel_kop_titel"><text:span text:style-name="artikel_kop_label">Artikel</text:span> <text:span text:style-name="artikel_kop_nr">17.</text:span> Handhaving orde en schorsing</text:p>
                <text:list text:style-name="id1-3-2-2-2-3-8-2">
                  <text:list-item text:style-override="id1-3-2-2-2-3-8-2">
                    <text:number>1.</text:number>
                    <text:p text:style-name="al">De commissievoorzitter zorgt voor de handhaving van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 </text:p>
                <text:p text:style-name="al">Op besloten vergaderingen is deze verordening van overeenkomstige toepassing voor zó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7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vooraf mededeling aan de commissievoorzitter en gedragen zich naar diens aanwijzingen. Anderszins is het maken van beeld- en geluidopnames verbod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Verordening op de raadscommissies 2018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met ingang van de eerste dag na de datum van haar bekendmaking. </text:p>
                </text:list-item>
                <text:list-item text:style-override="id1-3-2-2-3-3-3">
                  <text:number>2.</text:number>
                  <text:p text:style-name="al">Deze verordening wordt aangehaald als: Verordening raadscommissies Echt-Suster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donderdag 7 me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0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Onbekend</meta:user-defined>
    <meta:user-defined meta:name="DCTERMS.alternative">Verordening raadscommissies Echt-Susteren 2026</meta:user-defined>
    <dc:language>nl</dc:language>
    <meta:user-defined meta:name="OVERHEIDop.locatietype/OVERHEIDop.gebiedsmarkering">Gemeente</meta:user-defined>
    <meta:user-defined meta:name="DC.title">Verordening raadscommissies gemeente Echt-Susteren 2026</meta:user-defined>
    <meta:user-defined meta:name="DCTERMS.W3CDTF/DCTERMS.available">2026-05-19</meta:user-defined>
    <meta:user-defined meta:name="DCTERMS.W3CDTF/OVERHEIDop.jaargang">2026</meta:user-defined>
    <meta:user-defined meta:name="OVERHEIDop.publicationIssue">226011</meta:user-defined>
    <meta:user-defined meta:name="OVERHEIDop.betreftRegeling">CVDR761708_1</meta:user-defined>
    <meta:user-defined meta:name="xs:date/OVERHEIDop.startdatum">2026-05-20</meta:user-defined>
    <meta:user-defined meta:name="OVERHEIDop.GmbID/DC.identifier">gmb-2026-226011</meta:user-defined>
    <meta:user-defined meta:name="OVERHEIDop.versieInformatie"/>
  </office:meta>
</office:document-meta>
</file>