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Linnerweg 12, 6051 MZ te Maasbracht / Maasgouw/ bekendgemaakt op 6 mei 2026 / het organiseren en houden van het evenement “Open Dag Hoogspanningsstation” op 6 juni 2026 van 10.00 uur tot 15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Evenementenmelding / Linnerweg 12, 6051 MZ te Maasbracht / Maasgouw/ bekendgemaakt op 6 mei 2026 / het organiseren en houden van het evenement “Open Dag Hoogspanningsstation” op 6 juni 2026 van 10.00 uur tot 15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01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1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1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Linnerweg 12, 6051 MZ te Maasbracht / Maasgouw/ bekendgemaakt op 6 mei 2026 / het organiseren en houden van het evenement “Open Dag Hoogspanningsstation” op 6 juni 2026 van 10.00 uur tot 15.00 uur / Activiteit: Evenement overi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010</meta:user-defined>
    <meta:user-defined meta:name="OVERHEIDop.GmbID/DC.identifier">gmb-2026-226010</meta:user-defined>
    <meta:user-defined meta:name="OVERHEIDop.versieInformatie"/>
  </office:meta>
</office:document-meta>
</file>