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Evenementenvergunning  ‘Zomercarnaval Esch’,  Centrum Esch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11 mei 2026:</text:p>
            <text:p text:style-name="common-al"/>
            <text:p text:style-name="common-al">De burgemeester van Boxtel maakt bekend dat hij op 11 mei 2026 een evenementvergunning heeft verleend, voor het hierboven genoemde evenement op de volgende dagen en tijdstippen:     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5 juni 2026</text:span>
                <text:span text:style-name="nadrukvet">van 20.00 uur tot 01.00 uur</text:span>
              </text:p>
              </text:list-item>
              <text:list-item text:style-override="id1-3-2-1-1-5-2">
                <text:number>•</text:number>
                <text:p text:style-name="al">
                <text:span text:style-name="nadrukvet">6 juni 2026</text:span>
                <text:span text:style-name="nadrukvet">van 13.00 uur tot 01.00 uur (inclusief optocht)</text:span>
              </text:p>
              </text:list-item>
              <text:list-item text:style-override="id1-3-2-1-1-5-3">
                <text:number>•</text:number>
                <text:p text:style-name="al">
                <text:span text:style-name="nadrukvet">7 juni 2026</text:span>
                <text:span text:style-name="nadrukvet">van 13.00 uur tot 01.00 uur</text:span>
                <text:span text:style-name="nadrukvet"/>
              </text:p>
              </text:list-item>
            </text:list>
            <text:p text:style-name="common-al">
            <text:span text:style-name="nadrukvet">Meer informatie</text:span>
          </text:p>
            <text:p text:style-name="common-al">
            <text:span text:style-name="nadrukvet"/>Voor informatie over dit besluit kunt u contact opnemen via telefoonnummer 0411 – 65 58 42 of </text:p>
            <text:p text:style-name="common-al">per e-mail via <text:a xlink:href="mailto:gemeente@boxtel.nl" xlink:type="simple">gemeente@boxtel.nl</text:a>, onder vermelding van zaaknummer 1410970.</text:p>
            <text:p text:style-name="common-al">
            <text:span text:style-name="nadrukvet">Bezwaar</text:span>
          </text:p>
            <text:p text:style-name="common-al">
            <text:span text:style-name="nadrukvet"/>Indien u het niet eens bent met dit besluit, kunt u als belanghebbende binnen een termijn van zes weken een bezwaarschrift indienen. De bezwarentermijn gaat in op de dag nadat het besluit is toegezonden aan de aanvrager.</text:p>
            <text:p text:style-name="common-al">U kunt uw bezwaarschrift richten aan:</text:p>
            <text:p text:style-name="common-al">Burgemeester en wethouders van Boxtel</text:p>
            <text:p text:style-name="common-al">Postbus 10.000</text:p>
            <text:p text:style-name="common-al">5280 DA Boxtel</text:p>
            <text:p text:style-name="common-al">Let op: het indienen van een bezwaarschrift schorst de werking van het besluit niet.</text:p>
            <text:p text:style-name="common-al">
            <text:span text:style-name="nadrukvet">Voorlopige voorziening</text:span>
          </text:p>
            <text:p text:style-name="common-al">
            <text:span text:style-name="nadrukvet"/>Indien sprake is van een spoedeisende situatie, kunt u gelijktijdig met uw bezwaar een verzoek om een voorlopige voorziening indienen bij de voorzieningenrechter van de Rechtbank Oost-Brabant, Sector Bestuursrecht, Postbus 90.125, 5200 MA ’s-Hertogenbosch.</text:p>
            <text:p text:style-name="common-al">U kunt dit verzoek ook digitaal indienen via <text:a xlink:href="http://loket.rechtspraak.nl/bestuursrecht" xlink:type="simple">http://loket.rechtspraak.nl/bestuursrecht</text:a>. Hiervoor heeft u DigiD nodig. Indien u nog geen DigiD heeft, kunt u deze aanvragen via <text:a xlink:href="http://www.digid.nl/aanvragen" xlink:type="simple">www.digid.nl/aanvragen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26007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00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00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410970</meta:user-defined>
    <meta:user-defined meta:name="DCTERMS.abstract">Evenementenvergunning Zomercarnaval Esch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kendmaking Evenementenvergunning  ‘Zomercarnaval Esch’,  Centrum Esch.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007</meta:user-defined>
    <meta:user-defined meta:name="OVERHEIDop.GmbID/DC.identifier">gmb-2026-226007</meta:user-defined>
    <meta:user-defined meta:name="OVERHEIDop.versieInformatie"/>
  </office:meta>
</office:document-meta>
</file>