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Willy La Croixstraat 71 1069P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 houtopstand in de voortuin van de woning op de locatie Willy La Croixstraat 71</text:p>
            <text:p text:style-name="common-al">Zaakadres: Willy La Croixstraat 71 1069PB Amsterdam</text:p>
            <text:p text:style-name="common-al">Datum ontvangst: 15-04-2026</text:p>
            <text:p text:style-name="common-al">Zaaknummer: Z2026-016926</text:p>
            <text:p text:style-name="common-al">DSO-nummer: 202604150142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00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00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6926</meta:user-defined>
    <meta:user-defined meta:name="DCTERMS.abstract">vellen van 1 houtopstand in de voortuin van de woning op de locatie Willy La Croixstraat 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Willy La Croixstraat 71 1069PB Amsterda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006</meta:user-defined>
    <meta:user-defined meta:name="OVERHEIDop.GmbID/DC.identifier">gmb-2026-226006</meta:user-defined>
    <meta:user-defined meta:name="OVERHEIDop.versieInformatie"/>
  </office:meta>
</office:document-meta>
</file>