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Haren - Evenementen/activiteiten Wijkzomer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2 augustus 2026</text:p>
            <text:p text:style-name="common-al">Locatie: Zesde Haren bij Blauwe Kooi</text:p>
            <text:p text:style-name="common-al">Activiteit: Wijkzomerfeest met muziekoptredens, plaatsen enkele kinderattracties, partytenten, eet- en drinkpunten, kramen en luchtkussens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31 me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600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0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0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Zesde Haren - Evenementen/activiteiten Wijkzomerfees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6002</meta:user-defined>
    <meta:user-defined meta:name="OVERHEIDop.GmbID/DC.identifier">gmb-2026-226002</meta:user-defined>
    <meta:user-defined meta:name="OVERHEIDop.versieInformatie"/>
  </office:meta>
</office:document-meta>
</file>