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creëren van een mantelzorgwoning in bestaand bijgebouw op Prinses Marijkestraat 32 5571G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194</text:p>
            <text:p text:style-name="common-al">Plaats/adres: Prinses Marijkestraat 32 5571GN Bergeijk</text:p>
            <text:p text:style-name="common-al">Omschrijving: creëren van een mantelzorgwoning in bestaand bijgebouw</text:p>
            <text:p text:style-name="common-al">Activiteit(en): Buitenplanse afwijkin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599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94</meta:user-defined>
    <meta:user-defined meta:name="DCTERMS.abstract">creëren van een mantelzorgwoning in bestaand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creëren van een mantelzorgwoning in bestaand bijgebouw op Prinses Marijkestraat 32 5571GN Berge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99</meta:user-defined>
    <meta:user-defined meta:name="OVERHEIDop.GmbID/DC.identifier">gmb-2026-225999</meta:user-defined>
    <meta:user-defined meta:name="OVERHEIDop.versieInformatie"/>
  </office:meta>
</office:document-meta>
</file>