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mmelsemarkt, Hommel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mmelsemarkt </text:p>
            <text:p text:style-name="common-al">Datum: 14 mei 2026 </text:p>
            <text:p text:style-name="common-al">Locatie: Hommelstraat, Hommelseweg, Agnietenstraat en Onder de Linden</text:p>
            <text:p text:style-name="common-al">Dossiernummer: 4943487  </text:p>
            <text:p text:style-name="common-al">Verzenddatum besluit: 13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ommelstraat e.o.</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evenementenvergunning, Hommelsemarkt, Hommelstraat</meta:user-defined>
    <meta:user-defined meta:name="DCTERMS.W3CDTF/DCTERMS.available">2026-05-13</meta:user-defined>
    <meta:user-defined meta:name="DCTERMS.W3CDTF/OVERHEIDop.jaargang">2026</meta:user-defined>
    <meta:user-defined meta:name="OVERHEIDop.publicationIssue">225997</meta:user-defined>
    <meta:user-defined meta:name="OVERHEIDop.GmbID/DC.identifier">gmb-2026-225997</meta:user-defined>
    <meta:user-defined meta:name="OVERHEIDop.versieInformatie"/>
  </office:meta>
</office:document-meta>
</file>