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genbroekerweg 1, 6019 DG te Wessem / Maasgouw / ingekomen 5 mei 2026 / het bouwen van een podium in verband met het organiseren van het festival ‘Riverbeats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agenbroekerweg 1, 6019 DG te Wessem / Maasgouw / ingekomen 5 mei 2026 / het bouwen van een podium in verband met het organiseren van het festival ‘Riverbeats 2026’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99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agenbroekerweg 1, 6019 DG te Wessem / Maasgouw / ingekomen 5 mei 2026 / het bouwen van een podium in verband met het organiseren van het festival ‘Riverbeats 2026’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993</meta:user-defined>
    <meta:user-defined meta:name="OVERHEIDop.GmbID/DC.identifier">gmb-2026-225993</meta:user-defined>
    <meta:user-defined meta:name="OVERHEIDop.versieInformatie"/>
  </office:meta>
</office:document-meta>
</file>