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arklaan ongenummerd, kavel 02 en 03 te Linne / Maasgouw / ingekomen 5 mei 2026 /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arklaan ongenummerd, kavel 02 en 03 te Linne / Maasgouw / ingekomen 5 mei 2026 / het bouwen van 2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9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Parklaan ongenummerd, kavel 02 en 03 te Linne / Maasgouw / ingekomen 5 mei 2026 / het bouwen van 2 won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982</meta:user-defined>
    <meta:user-defined meta:name="OVERHEIDop.GmbID/DC.identifier">gmb-2026-225982</meta:user-defined>
    <meta:user-defined meta:name="OVERHEIDop.versieInformatie"/>
  </office:meta>
</office:document-meta>
</file>