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der Duynstraat 31 2015JE Haarlem, 0392-2026-0075888, het vervangen van ramen en de voordeur van de woning, ontvangen op 09-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98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8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8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5888</meta:user-defined>
    <meta:user-defined meta:name="DCTERMS.abstract">het vervangen van ramen en de voordeur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der Duynstraat 31 2015JE Haarlem, 0392-2026-0075888, het vervangen van ramen en de voordeur van de woning, ontvangen op 09-05-2026</meta:user-defined>
    <meta:user-defined meta:name="DCTERMS.W3CDTF/DCTERMS.available">2026-05-13</meta:user-defined>
    <meta:user-defined meta:name="DCTERMS.W3CDTF/OVERHEIDop.jaargang">2026</meta:user-defined>
    <meta:user-defined meta:name="OVERHEIDop.publicationIssue">225981</meta:user-defined>
    <meta:user-defined meta:name="OVERHEIDop.GmbID/DC.identifier">gmb-2026-225981</meta:user-defined>
    <meta:user-defined meta:name="OVERHEIDop.versieInformatie"/>
  </office:meta>
</office:document-meta>
</file>