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aanvraag omgevingsvergunning (regulier) ontvangen voor het perceel Bruininxdeelse Kade 4, 4143 LM Leerdam. De aanvraag is geregistreerd onder zaaknummer OVR-2026-011247. De aanvraag betreft het afwijken van regels in het omgevingsplan voor evenement(Timmerdorp)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9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247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80</meta:user-defined>
    <meta:user-defined meta:name="OVERHEIDop.GmbID/DC.identifier">gmb-2026-225980</meta:user-defined>
    <meta:user-defined meta:name="OVERHEIDop.versieInformatie"/>
  </office:meta>
</office:document-meta>
</file>