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gderveld 4, 6099 NC te Beegden / Maasgouw / ingekomen 4 mei 2026 / het herbouwen van een door brand verwoest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egderveld 4, 6099 NC te Beegden / Maasgouw / ingekomen 4 mei 2026 / het herbouwen van een door brand verwoeste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9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eegderveld 4, 6099 NC te Beegden / Maasgouw / ingekomen 4 mei 2026 / het herbouwen van een door brand verwoeste lood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978</meta:user-defined>
    <meta:user-defined meta:name="OVERHEIDop.GmbID/DC.identifier">gmb-2026-225978</meta:user-defined>
    <meta:user-defined meta:name="OVERHEIDop.versieInformatie"/>
  </office:meta>
</office:document-meta>
</file>