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rklaan ongenummerd, kavel 01 te Linne / Maasgouw / ingekomen 5 mei 2026 /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Parklaan ongenummerd, kavel 01 te Linne / Maasgouw / ingekomen 5 mei 2026 / het bouwen van een wonin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597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7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7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Parklaan ongenummerd, kavel 01 te Linne / Maasgouw / ingekomen 5 mei 2026 / het bouwen van een wo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5972</meta:user-defined>
    <meta:user-defined meta:name="OVERHEIDop.GmbID/DC.identifier">gmb-2026-225972</meta:user-defined>
    <meta:user-defined meta:name="OVERHEIDop.versieInformatie"/>
  </office:meta>
</office:document-meta>
</file>