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8 F, 1211 BR Hilversum, 's-Gravelandseweg 8 G, 1211 BR Hilversum, 's-Gravelandseweg 8 H, 1211 BR Hilversum, 's-Gravelandseweg 8 J, 1211 BR Hilversum, 's-Gravelandseweg 8 K, 1211 BR 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Gravelandseweg 8 F, 1211 BR Hilversum, 's-Gravelandseweg 8 G, 1211 BR Hilversum, 's-Gravelandseweg 8 H, 1211 BR Hilversum, 's-Gravelandseweg 8 J, 1211 BR Hilversum, 's-Gravelandseweg 8 K, 1211 BR Hilversum, 's-Gravelandseweg 8 E, 1211 BR Hilversum (optoppen pand met 2 appartementen); 1957922; 11-05-2026; Status: Vergunning verleend, gemeente Hilversum</text:p>
            <text:p text:style-name="common-al">
            
          </text:p>
            <text:p text:style-name="common-al">Verzenddatum: 11-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597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7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7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7922</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s-Gravelandseweg 8 F, 1211 BR Hilversum, 's-Gravelandseweg 8 G, 1211 BR Hilversum, 's-Gravelandseweg 8 H, 1211 BR Hilversum, 's-Gravelandseweg 8 J, 1211 BR Hilversum, 's-Gravelandseweg 8 K, 1211 BR H</meta:user-defined>
    <meta:user-defined meta:name="DCTERMS.W3CDTF/DCTERMS.available">2026-05-13</meta:user-defined>
    <meta:user-defined meta:name="DCTERMS.W3CDTF/OVERHEIDop.jaargang">2026</meta:user-defined>
    <meta:user-defined meta:name="OVERHEIDop.publicationIssue">225971</meta:user-defined>
    <meta:user-defined meta:name="OVERHEIDop.GmbID/DC.identifier">gmb-2026-225971</meta:user-defined>
    <meta:user-defined meta:name="OVERHEIDop.versieInformatie"/>
  </office:meta>
</office:document-meta>
</file>