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20, St. Nicolaasstraat 20, 6369X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6-00000120 voor een omgevingsvergunning op locatie St. Nicolaasstraat 20, 6369XN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59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20</meta:user-defined>
    <meta:user-defined meta:name="DCTERMS.abstract">Betreft: Beschikking verlenging beslistermijn op locatie St. Nicolaasstraat 20, 6369XN Simpel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120, St. Nicolaasstraat 20, 6369XN Simpelvel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58</meta:user-defined>
    <meta:user-defined meta:name="OVERHEIDop.GmbID/DC.identifier">gmb-2026-225958</meta:user-defined>
    <meta:user-defined meta:name="OVERHEIDop.versieInformatie"/>
  </office:meta>
</office:document-meta>
</file>