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ogte80 Festival 2026, Zaslaan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ogte80 Festival 2026 </text:p>
            <text:p text:style-name="common-al">Datum: 14 mei 2026 van 12:00 uur tot en met 17 mei 2026 23:00 uur</text:p>
            <text:p text:style-name="common-al">Locatie: Zaslaan 2 </text:p>
            <text:p text:style-name="common-al">Dossiernummer: 4968845 </text:p>
            <text:p text:style-name="common-al">Verzenddatum besluit: 13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aslaan </meta:user-defined>
    <dc:language>nl</dc:language>
    <meta:user-defined meta:name="OVERHEIDop.locatietype/OVERHEIDop.gebiedsmarkering">Punt</meta:user-defined>
    <meta:user-defined meta:name="DC.title">Gemeente Arnhem - besluit evenementenvergunning, Hoogte80 Festival 2026, Zaslaan 2</meta:user-defined>
    <meta:user-defined meta:name="DCTERMS.W3CDTF/DCTERMS.available">2026-05-13</meta:user-defined>
    <meta:user-defined meta:name="DCTERMS.W3CDTF/OVERHEIDop.jaargang">2026</meta:user-defined>
    <meta:user-defined meta:name="OVERHEIDop.publicationIssue">225954</meta:user-defined>
    <meta:user-defined meta:name="OVERHEIDop.GmbID/DC.identifier">gmb-2026-225954</meta:user-defined>
    <meta:user-defined meta:name="OVERHEIDop.versieInformatie"/>
  </office:meta>
</office:document-meta>
</file>