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‘Open Dag’ bij Zide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30 april tot en met vrijdag 8 mei 2026 de volgende vergunningen c.q. ontheffingen zijn verleend:</text:p>
            <text:p text:style-name="common-al"/>
            <text:p text:style-name="tussenkopcur">6 mei 2026</text:p>
            <text:p text:style-name="tussenkopcur">Tijdelijke reclame-uiting (b&amp;w)</text:p>
            <text:p text:style-name="common-al">- ESH Media = tijdelijke reclame-uitingen (driehoeksborden) gedurende de periode van maandag 25 mei t/m maandag 8 juni 2026, t.b.v. de ‘Open Dag’ bij Zideris in Rhenen op 8 juni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59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‘Open Dag’ bij Zideri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51</meta:user-defined>
    <meta:user-defined meta:name="OVERHEIDop.GmbID/DC.identifier">gmb-2026-225951</meta:user-defined>
    <meta:user-defined meta:name="OVERHEIDop.versieInformatie"/>
  </office:meta>
</office:document-meta>
</file>