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Amstel 296F 101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1-05-2026</text:p>
            <text:p text:style-name="common-al">Zaakadres: Amstel 296F 1017AN Amsterdam</text:p>
            <text:p text:style-name="common-al">Zaaknummer: Z2026-01968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968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4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8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Amstel 296F 1017AN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48</meta:user-defined>
    <meta:user-defined meta:name="OVERHEIDop.GmbID/DC.identifier">gmb-2026-225948</meta:user-defined>
    <meta:user-defined meta:name="OVERHEIDop.versieInformatie"/>
  </office:meta>
</office:document-meta>
</file>