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 Oosthavenkade op 6 en 7 juni 2026 aan Hendrik Kikkertplaats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Zomerfeest Oosthavenkade</text:p>
            <text:p text:style-name="common-al">Datum:  6 en 7 juni 2026</text:p>
            <text:p text:style-name="common-al">Tijd:  10:00 – 21:00</text:p>
            <text:p text:style-name="common-al">Locatie:  Hendrik Kikkertplaats</text:p>
            <text:p text:style-name="common-al">Activiteiten:  Gedurende 2 dagen zijn er verschillende kraampjes met o.a. snacks, Turkse lekkernijen, kleding, sieraden, snoepjes en nootjes. Het doel van het feest is om net als vorig jaar mensen bij elkaar te brengen, samen eten, ontmoeten en verbinden.</text:p>
            <text:p text:style-name="common-al">Aantal bezoekers drukste moment:  200</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59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Zomerfeest Oosthavenkade op 6 en 7 juni 2026 aan Hendrik Kikkertplaats te Vlaardingen</meta:user-defined>
    <meta:user-defined meta:name="DCTERMS.W3CDTF/DCTERMS.available">2026-05-15</meta:user-defined>
    <meta:user-defined meta:name="DCTERMS.W3CDTF/OVERHEIDop.jaargang">2026</meta:user-defined>
    <meta:user-defined meta:name="OVERHEIDop.publicationIssue">225947</meta:user-defined>
    <meta:user-defined meta:name="OVERHEIDop.GmbID/DC.identifier">gmb-2026-225947</meta:user-defined>
    <meta:user-defined meta:name="OVERHEIDop.versieInformatie"/>
  </office:meta>
</office:document-meta>
</file>