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oken) t.h.v. Fries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7 mei 2026</text:p>
            <text:p text:style-name="tussenkopcur">Stoken (b&amp;w)</text:p>
            <text:p text:style-name="common-al">- A.J. en J. Arends VOF = stoken schoon snoeihout en/of groenafval van woensdag 20 t/m woensdag 27 mei 2026 tussen 09.00 uur en 17.00 uur in het weiland t.h.v. Friesesteeg 44 (eigen terrein) in Rhenen. Met als reservedata: woensdag 27 mei t/m woensdag 3 juni 2026 tussen 09.00 uur en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4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stoken) t.h.v. Friesesteeg 44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46</meta:user-defined>
    <meta:user-defined meta:name="OVERHEIDop.GmbID/DC.identifier">gmb-2026-225946</meta:user-defined>
    <meta:user-defined meta:name="OVERHEIDop.versieInformatie"/>
  </office:meta>
</office:document-meta>
</file>