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G.I. Brucestraat 38 te Deventer, nabij de ingang van de woning, kenmerk: 7961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I. Brucestraat 3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I. Brucestraat 38,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G.I. Brucestraat 3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5 me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11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9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I. Brucestraat 38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G.I. Brucestraat 38 te Deventer, nabij de ingang van de woning, kenmerk: 79617-2026</meta:user-defined>
    <meta:user-defined meta:name="DCTERMS.W3CDTF/DCTERMS.available">2026-05-15</meta:user-defined>
    <meta:user-defined meta:name="OVERHEIDop.externeBijlage">bijlage vkb G.I. Brucestraat 38 Deventer|exb-2026-16782</meta:user-defined>
    <meta:user-defined meta:name="DCTERMS.W3CDTF/OVERHEIDop.jaargang">2026</meta:user-defined>
    <meta:user-defined meta:name="OVERHEIDop.publicationIssue">225945</meta:user-defined>
    <meta:user-defined meta:name="OVERHEIDop.GmbID/DC.identifier">gmb-2026-225945</meta:user-defined>
    <meta:user-defined meta:name="OVERHEIDop.versieInformatie"/>
  </office:meta>
</office:document-meta>
</file>