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vond4daagse Hillegersberg Schi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Avond4daagse Hillegersberg Schiebroek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15 februari 2026 een verzoek ontvangen om Avond4daagse Hillegersberg Schiebroek te mogen organiseren.</text:p>
            <text:p text:style-name="common-al">De Burgemeester van Rotterdam heeft op maandag 11 me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Minosstraat te Rotterdam</text:p>
            <text:p text:style-name="common-al">Datum:</text:p>
            <text:p text:style-name="common-al">maandag 1 juni 2026 van 18:30 uur tot 21:00 uur</text:p>
            <text:p text:style-name="common-al">dinsdag 2 juni 2026 van 18:30 uur tot 21:00 uur</text:p>
            <text:p text:style-name="common-al">woensdag 3 juni 2026 van 18:30 uur tot 21:00 uur</text:p>
            <text:p text:style-name="common-al">donderdag 4 juni 2026 van 18:30 uur tot 21:30 uur</text:p>
            <text:p text:style-name="common-al"/>
            <text:p text:style-name="common-al">Kenmerk: <text:span text:style-name="nadrukvet">72641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594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94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641-AVR26</meta:user-defined>
    <meta:user-defined meta:name="DCTERMS.abstract">Avond4daagse Hillegersberg Schiebroek</meta:user-defined>
    <dc:language>nl</dc:language>
    <meta:user-defined meta:name="OVERHEIDop.locatietype/OVERHEIDop.gebiedsmarkering">Adres</meta:user-defined>
    <meta:user-defined meta:name="DC.title">Avond4daagse Hillegersberg Schiebroek</meta:user-defined>
    <meta:user-defined meta:name="OVERHEIDop.datumEindeReactietermijn">2026-06-22</meta:user-defined>
    <meta:user-defined meta:name="OVERHEIDop.terinzageleggingBG">https://rotterdam.lokalebekendmakingen.nl/case/1:9822:25549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942</meta:user-defined>
    <meta:user-defined meta:name="OVERHEIDop.GmbID/DC.identifier">gmb-2026-225942</meta:user-defined>
    <meta:user-defined meta:name="OVERHEIDop.versieInformatie"/>
  </office:meta>
</office:document-meta>
</file>