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uden van het evenement Helletocht 2026 op 1 november 2026 aan Pastoor Rudingpad 1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e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–</text:number>
                <text:p text:style-name="al">Het houden van het evenement Helletocht 2026 op 1 november 2026 van 08:30 uur tot 13:00 uur. Start- en eindlocatie aan de Pastoor Rudingpad 12, 7587 AP de Lutte.</text:p>
              </text:list-item>
            </text:list>
            <text:p text:style-name="common-al">Zaaknummer: 26Z01220.</text:p>
            <text:p text:style-name="common-al">Datum binnenkomst: 30 april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593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6Z01220</meta:user-defined>
    <dc:language>nl</dc:language>
    <meta:user-defined meta:name="OVERHEIDop.locatietype/OVERHEIDop.gebiedsmarkering">Adres</meta:user-defined>
    <meta:user-defined meta:name="DC.title">Aanvraag vergunning voor houden van het evenement Helletocht 2026 op 1 november 2026 aan Pastoor Rudingpad 12 te De Lutt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38</meta:user-defined>
    <meta:user-defined meta:name="OVERHEIDop.GmbID/DC.identifier">gmb-2026-225938</meta:user-defined>
    <meta:user-defined meta:name="OVERHEIDop.versieInformatie"/>
  </office:meta>
</office:document-meta>
</file>