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Corbulokade 8, 2275 VJ Voorburg - kenmerk 0000241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-05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9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696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Corbulokade 8, 2275 VJ Voorburg - kenmerk 0000241469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37</meta:user-defined>
    <meta:user-defined meta:name="OVERHEIDop.GmbID/DC.identifier">gmb-2026-225937</meta:user-defined>
    <meta:user-defined meta:name="OVERHEIDop.versieInformatie"/>
  </office:meta>
</office:document-meta>
</file>