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uzan &amp; Freek, 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uzan &amp; Freek </text:p>
            <text:p text:style-name="common-al">Datum: 15, 16, 17, 22, 23, 24, 25, 29, 30 en 31 mei</text:p>
            <text:p text:style-name="common-al">Locatie: Batavierenweg 25 </text:p>
            <text:p text:style-name="common-al">Dossiernummer: 4965469</text:p>
            <text:p text:style-name="common-al">Verzenddatum besluit: 13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Suzan &amp; Freek, Batavierenweg 25</meta:user-defined>
    <meta:user-defined meta:name="DCTERMS.W3CDTF/DCTERMS.available">2026-05-13</meta:user-defined>
    <meta:user-defined meta:name="DCTERMS.W3CDTF/OVERHEIDop.jaargang">2026</meta:user-defined>
    <meta:user-defined meta:name="OVERHEIDop.publicationIssue">225935</meta:user-defined>
    <meta:user-defined meta:name="OVERHEIDop.GmbID/DC.identifier">gmb-2026-225935</meta:user-defined>
    <meta:user-defined meta:name="OVERHEIDop.versieInformatie"/>
  </office:meta>
</office:document-meta>
</file>