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realiseren theetuin plaatsen fietsenstalling toiletunit bij rijksmonument, Ampsenseweg 19, 7241N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is deze Omgevingsvergunning bekendgemaakt aan de aanvrager van de vergunning:</text:p>
            <text:p text:style-name="common-al">Ampsenseweg 19, 7241ND Lochem, het realiseren theetuin plaatsen fietsenstalling toiletunit bij rijksmonument, Z2026-0033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93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3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3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337</meta:user-defined>
    <meta:user-defined meta:name="DCTERMS.abstract">Z2026-00337 Ampsenseweg 19, 7241ND Lochem</meta:user-defined>
    <dc:language>nl</dc:language>
    <meta:user-defined meta:name="OVERHEIDop.locatietype/OVERHEIDop.gebiedsmarkering">Vlak</meta:user-defined>
    <meta:user-defined meta:name="DC.title">Bekendgemaakte Omgevingsvergunning voor het realiseren theetuin plaatsen fietsenstalling toiletunit bij rijksmonument, Ampsenseweg 19, 7241ND Loche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5934</meta:user-defined>
    <meta:user-defined meta:name="OVERHEIDop.GmbID/DC.identifier">gmb-2026-225934</meta:user-defined>
    <meta:user-defined meta:name="OVERHEIDop.versieInformatie"/>
  </office:meta>
</office:document-meta>
</file>