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Super Saterday Sport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onderdag 30 april tot en met vrijdag 8 mei 2026 de volgende vergunningen c.q. ontheffingen zijn verleend:</text:p>
            <text:p text:style-name="common-al"/>
            <text:p text:style-name="tussenkopcur">8 mei 2026</text:p>
            <text:p text:style-name="tussenkopcur">Evenementen/ activiteiten - (burg.)</text:p>
            <text:p text:style-name="common-al">- V.V. Musketiers = Super Saterday in de kantine en op het terras van het sportpark aan de Sportweg 19 in Elst op zaterdag 16 mei 2026 van 14.00 uur tot 22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593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3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3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Super Saterday Sportweg 19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931</meta:user-defined>
    <meta:user-defined meta:name="OVERHEIDop.GmbID/DC.identifier">gmb-2026-225931</meta:user-defined>
    <meta:user-defined meta:name="OVERHEIDop.versieInformatie"/>
  </office:meta>
</office:document-meta>
</file>