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izerd 194 5508K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Veldhoven een aanvraag omgevingsvergunning ontvangen.</text:p>
            <text:p text:style-name="common-al">De aanvraag betreft de locatie Buizerd 194 5508KD Veldhoven en heeft als omschrijving het vergroten van de bestaande garage.</text:p>
            <text:p text:style-name="common-al">De aanvraag is geregistreerd onder zaaknummer VHZ2026-0076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9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765</meta:user-defined>
    <meta:user-defined meta:name="DCTERMS.abstract">vergroten van de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izerd 194 5508KD Vel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27</meta:user-defined>
    <meta:user-defined meta:name="OVERHEIDop.GmbID/DC.identifier">gmb-2026-225927</meta:user-defined>
    <meta:user-defined meta:name="OVERHEIDop.versieInformatie"/>
  </office:meta>
</office:document-meta>
</file>