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oorjaarsfair Achterbergsestraatweg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30 april tot en met vrijdag 8 mei 2026 de volgende vergunningen c.q. ontheffingen zijn verleend:</text:p>
            <text:p text:style-name="common-al"/>
            <text:p text:style-name="tussenkopcur">8 mei 2026</text:p>
            <text:p text:style-name="tussenkopcur">Evenementen/ activiteiten - (burg.)</text:p>
            <text:p text:style-name="common-al">- Gereformeerde Gemeente Rhenen = Voorjaarsfair op/aan de Achterbergsestraatweg 59a (eigen terrein) in Achterberg op zaterdag 16 mei 2026 van 08.00 uur tot 15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59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oorjaarsfair Achterbergsestraatweg 59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24</meta:user-defined>
    <meta:user-defined meta:name="OVERHEIDop.GmbID/DC.identifier">gmb-2026-225924</meta:user-defined>
    <meta:user-defined meta:name="OVERHEIDop.versieInformatie"/>
  </office:meta>
</office:document-meta>
</file>