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18-7, Nieuwkoop, Zuideinde 62A - Cafe 't Praa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2A, Nieuwkoop – Op 18 juli 2026, van 14.00 tot 22.00 uur, worden in Cafe 't Praathuis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92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2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2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overschrijden geluidsnormen, 18-7, Nieuwkoop, Zuideinde 62A - Cafe 't Praathuis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921</meta:user-defined>
    <meta:user-defined meta:name="OVERHEIDop.GmbID/DC.identifier">gmb-2026-225921</meta:user-defined>
    <meta:user-defined meta:name="OVERHEIDop.versieInformatie"/>
  </office:meta>
</office:document-meta>
</file>