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AM School Olympiade Grebb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30 april tot en met vrijdag 8 mei 2026 de volgende vergunningen c.q. ontheffingen zijn verleend:</text:p>
            <text:p text:style-name="common-al"/>
            <text:p text:style-name="tussenkopcur">8 mei 2026</text:p>
            <text:p text:style-name="tussenkopcur">Evenementen/ activiteiten - (burg.)</text:p>
            <text:p text:style-name="common-al">- Sportservice de Vallei = SAM School Olympiade op het sportcomplex van v.v. Candia ‘66 gelegen aan de Grebbeweg 81 in Rhenen op vrijdag 22 mei 2026 van 09.00 uur tot 14.15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9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AM School Olympiade Grebbeweg 8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19</meta:user-defined>
    <meta:user-defined meta:name="OVERHEIDop.GmbID/DC.identifier">gmb-2026-225919</meta:user-defined>
    <meta:user-defined meta:name="OVERHEIDop.versieInformatie"/>
  </office:meta>
</office:document-meta>
</file>