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meente Borger-Odoorn, Zuidelijke Tweederdeweg, Nieuw-Buinen, het oprichten van een zandverwerkings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aanvraag omgevingsvergunning op grond van de Omgevingswet te hebben ontvangen:</text:p>
            <text:p text:style-name="common-al">
            <text:span text:style-name="nadrukvet">Zuidelijke Tweederdeweg, Nieuw-Buinen:</text:span> het betreft een aanvraag voor het oprichten van een zandverwerkingslocatie ontvangstdatum aanvraag 5 mei 2026</text:p>
            <text:p text:style-name="common-al">zaaknummer: Z2026-009251.</text:p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9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: gemeente Borger-Odoorn, Zuidelijke Tweederdeweg, Nieuw-Buinen, het oprichten van een zandverwerkingslocati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16</meta:user-defined>
    <meta:user-defined meta:name="OVERHEIDop.GmbID/DC.identifier">gmb-2026-225916</meta:user-defined>
    <meta:user-defined meta:name="OVERHEIDop.versieInformatie"/>
  </office:meta>
</office:document-meta>
</file>