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30a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30a in Heerde, voor het realiseren van 8 appartementen, ontvangen op 11 mei 2026 (zaaknummer R2026-0119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91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1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94</meta:user-defined>
    <meta:user-defined meta:name="DCTERMS.abstract">Betreft: Aanvraag op locatie Kanaaldijk 30a, 8181SC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anaaldijk 30a, 8181SC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5915</meta:user-defined>
    <meta:user-defined meta:name="OVERHEIDop.GmbID/DC.identifier">gmb-2026-225915</meta:user-defined>
    <meta:user-defined meta:name="OVERHEIDop.versieInformatie"/>
  </office:meta>
</office:document-meta>
</file>