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10 jarig bestaan van hondenspeeltuin de Broekpolder op zondag 7 juni 2026 aan Broekpolder, Bronstijdpad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10 jarig bestaan hondenspeeltuin de Broekpolder </text:p>
            <text:p text:style-name="common-al">Dag, datum en tijd:  Zondag 7 juni 2026 van 10:00 uur tot 15:00 uur</text:p>
            <text:p text:style-name="common-al">Locatie:  Hondenspeeltuin de Broekpolder, Bronstijdpad </text:p>
            <text:p text:style-name="common-al">Activiteiten:  Voor het 10 jarig bestaan van de hondenspeeltuin worden baasjes met hun jongen ontvangen voor een leuke speeldag. Er zullen kraampjes met diverse hondenspullen staan en een kleine loterij gehouden worden.</text:p>
            <text:p text:style-name="common-al">Aantal bezoekers drukste moment:  15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10 jarig bestaan van hondenspeeltuin de Broekpolder op zondag 7 juni 2026 aan Broekpolder, Bronstijdpad te Vlaardingen</meta:user-defined>
    <meta:user-defined meta:name="DCTERMS.W3CDTF/DCTERMS.available">2026-05-15</meta:user-defined>
    <meta:user-defined meta:name="DCTERMS.W3CDTF/OVERHEIDop.jaargang">2026</meta:user-defined>
    <meta:user-defined meta:name="OVERHEIDop.publicationIssue">225912</meta:user-defined>
    <meta:user-defined meta:name="OVERHEIDop.GmbID/DC.identifier">gmb-2026-225912</meta:user-defined>
    <meta:user-defined meta:name="OVERHEIDop.versieInformatie"/>
  </office:meta>
</office:document-meta>
</file>