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7-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7-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Derde wijziging van de Subsidieregeling isolatie Pijnacker-Nootdorp 2025</text:p>
      <text:section text:name="regeling_id1-3-2" text:style-name="regeling">
        <text:section text:name="aanhef_id1-3-2-1" text:style-name="aanhef">
          <text:section text:name="preambule_id1-3-2-1-1" text:style-name="preambule">
            <text:p text:style-name="al">Het college van de gemeente Pijnacker-Nootdorp;</text:p>
            <text:p text:style-name="al"/>
            <text:p text:style-name="al">gezien het advies van het domein Fysieke Leefomgeving, energietransitie d.d. 21 april 2026;</text:p>
            <text:p text:style-name="al"/>
            <text:p text:style-name="al">overwegende dat het college wil bevorderen dat ook inwoners met een laag inkomen isolatiemaatregelen kunnen laten uitvoeren en daardoor hun energieverbruik structureel kunnen verlagen; </text:p>
            <text:p text:style-name="al"/>
            <text:p text:style-name="al">gelet op artikel 3 van de Algemene subsidieverordening gemeente Pijnacker-Nootdorp 2020;</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p text:style-name="al">De volgende onderdelen aan de ‘Subsidieregeling isolatie Pijnacker-Nootdorp 2025’ toe te voegen of te wijzigen:</text:p>
            <text:p text:style-name="al"/>
            <text:p text:style-name="al">
            <text:span text:style-name="nadrukvet">Artikel 1 – Definities</text:span>
          </text:p>
            <text:p text:style-name="al">De volgende leden worden toegevoegd:</text:p>
            <text:p text:style-name="al"/>
            <text:list text:style-name="id1-3-2-2-1-7">
              <text:list-item text:style-override="id1-3-2-2-1-7-1">
                <text:number>l)</text:number>
                <text:p text:style-name="al"> verzamelinkomen: het totaal van de belastbare inkomens uit de drie boxen van de inkomstenbelasting in Nederland;</text:p>
              </text:list-item>
              <text:list-item text:style-override="id1-3-2-2-1-7-2">
                <text:number>m)</text:number>
                <text:p text:style-name="al">WOZ-waarde: de door de gemeente vastgestelde geschatte marktwaarde van een woning op 1 januari van het voorgaande jaar. </text:p>
              </text:list-item>
            </text:list>
            <text:p text:style-name="al">
            <text:span text:style-name="nadrukvet">Artikel 6 - Hoogte van de subsidie</text:span>
          </text:p>
            <text:p text:style-name="al">Lid 3 wordt toegevoegd:</text:p>
            <text:p text:style-name="al"/>
            <text:list text:style-name="id1-3-2-2-1-11">
              <text:list-item text:style-override="id1-3-2-2-1-11-1">
                <text:number>3.</text:number>
                <text:p text:style-name="al">Subsidiebedrag voor lagere inkomens:</text:p>
                <text:p text:style-name="al"/>
                <text:list text:style-name="id1-3-2-2-1-11-1-4">
                  <text:list-item text:style-override="id1-3-2-2-1-11-1-4-1">
                    <text:number>a)</text:number>
                    <text:p text:style-name="al">Indien het verzamelinkomen van aanvrager lager is dan € 32.000,- (bruto), en de WOZ-waarde van de woning lager is dan € 559.000,-, bedraagt een subsidie op basis van deze regeling maximaal € 5.000,- inclusief BTW per adres. </text:p>
                  </text:list-item>
                  <text:list-item text:style-override="id1-3-2-2-1-11-1-4-2">
                    <text:number>b)</text:number>
                    <text:p text:style-name="al">De subsidie betreft de volledige vergoeding van één of meer isolatiemaatregelen en/of ventilatiemaatregelen voor een maximaal bedrag van € 5.000,- per adres. </text:p>
                  </text:list-item>
                  <text:list-item text:style-override="id1-3-2-2-1-11-1-4-3">
                    <text:number>c)</text:number>
                    <text:p text:style-name="al">Indien een aanvrager al subsidie voor isolatie vanuit de bestaande Subsidieregeling isolatie Pijnacker-Nootdorp heeft ontvangen, wordt dit bedrag in mindering gebracht op het maximale subsidiebedrag van € 5.000,- per adres.</text:p>
                  </text:list-item>
                  <text:list-item text:style-override="id1-3-2-2-1-11-1-4-4">
                    <text:number>d)</text:number>
                    <text:p text:style-name="al">Indien een inwoner heeft deelgenomen aan de proef van 2025 voor een volledig betaalde isolatiemaatregel, en nog niet het volledige bedrag van € 4.000,- heeft besteed, kan er nog een aanvraag worden gedaan. Daarbij mag het maximale subsidiebedrag van € 5.000,- per adres niet worden overschreden. </text:p>
                  </text:list-item>
                </text:list>
              </text:list-item>
            </text:list>
            <text:p text:style-name="al">
            <text:span text:style-name="nadrukvet">Artikel 8 - Aanvraag subsidie</text:span>
          </text:p>
            <text:p text:style-name="al">Lid 3 wordt toegevoegd:</text:p>
            <text:p text:style-name="al"/>
            <text:list text:style-name="id1-3-2-2-1-15">
              <text:list-item text:style-override="id1-3-2-2-1-15-1">
                <text:number>3.</text:number>
                <text:p text:style-name="al">Een aanvraag voor subsidieverlening voor lagere inkomens wordt voorafgaand aan het uitvoeren van de isolatiemaatregelen ingediend bij het college, met hulp van het formulier ‘Aanvraag subsidie isolatie lagere inkomens’, met als bijlage een inkomensverklaring van de Belastingdienst, met daarop het verzamelinkomen van de aanvrager.</text:p>
              </text:list-item>
            </text:list>
            <text:p text:style-name="al">
            <text:span text:style-name="nadrukvet">Artikel 11 - Vaststelling en uitbetaling subsidie</text:span>
          </text:p>
            <text:p text:style-name="al">Lid 4 wordt toegevoegd: </text:p>
            <text:p text:style-name="al"/>
            <text:list text:style-name="id1-3-2-2-1-19">
              <text:list-item text:style-override="id1-3-2-2-1-19-1">
                <text:number>4.</text:number>
                <text:p text:style-name="al">Indien de vaststelling wordt ingediend door een aanvrager die in aanmerking komt voor subsidie voor lagere inkomens, wordt het subsidiebedrag aan de aanvrager uitgekeerd na indiening van de eindafrekening. De aanvrager betaalt daarna zelf het installatiebedrijf en stuurt een bewijs van betaling naar de gemeente.</text:p>
              </text:list-item>
            </text:list>
            <text:p text:style-name="al">
            <text:span text:style-name="nadrukvet">Artikel 13 – Slotbepaling</text:span>
          </text:p>
            <text:p text:style-name="al">Lid 1 wijzigt:</text:p>
            <text:list text:style-name="id1-3-2-2-1-22">
              <text:list-item text:style-override="id1-3-2-2-1-22-1">
                <text:number>1.</text:number>
                <text:p text:style-name="al">Deze wijziging van de subsidieregeling treedt in werking met ingang van de dag na de datum van publicatie, en wordt aangehaald als: Derde wijziging van de Subsidieregeling isolatie Pijnacker-Nootdorp 2025.</text:p>
              </text:list-item>
            </text:list>
          </text:section>
        </text:section>
        <text:section text:name="regeling-sluiting_id1-3-2-3" text:style-name="regeling-sluiting">
          <text:section text:name="ondertekening_id1-3-2-3-1">
            <text:p><text:span text:style-name="functie">Vastgesteld in de vergadering van 21 april 2026.</text:span></text:p>
          </text:section>
          <text:section text:name="ondertekening_id1-3-2-3-2">
            <text:p><text:span text:style-name="functie"/></text:p>
            <text:p><text:span text:style-name="functie">het college van Pijnacker-Nootdorp,</text:span></text:p>
          </text:section>
          <text:section text:name="ondertekening_id1-3-2-3-3">
            <text:p><text:span text:style-name="functie"/></text:p>
            <text:p><text:span text:style-name="functie">Annelies Kroeskamp </text:span></text:p>
            <text:p><text:span text:style-name="functie">secretaris</text:span></text:p>
          </text:section>
          <text:section text:name="ondertekening_id1-3-2-3-4">
            <text:p><text:span text:style-name="functie"/></text:p>
            <text:p><text:span text:style-name="functie">Björn Lugthart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25909</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909</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909</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Pijnacker-Nootdorp</meta:user-defined>
    <meta:user-defined meta:name="OVERHEID.Informatietype/DC.type">officiële publicatie</meta:user-defined>
    <meta:user-defined meta:name="OVERHEIDop.Rubriek/DC.type">algemeen verbindend voorschrift (verordening)</meta:user-defined>
    <meta:user-defined meta:name="OVERHEID.Gemeente/OVERHEID.authority">Pijnacker-Nootdorp</meta:user-defined>
    <meta:user-defined meta:name="OVERHEID.Gemeente/DCTERMS.publisher">Pijnacker-Nootdorp</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3 van de Algemene subsidieverordening gemeente Pijnacker-Nootdorp]|[https://lokaleregelgeving.overheid.nl/CVDR751420/1#artikel_3.</meta:user-defined>
    <meta:user-defined meta:name="OVERHEIDop.referentienummer">1589048/1446006</meta:user-defined>
    <meta:user-defined meta:name="DCTERMS.alternative">Derde wijziging van de Subsidieregeling isolatie Pijnacker-Nootdorp 2025</meta:user-defined>
    <dc:language>nl</dc:language>
    <meta:user-defined meta:name="OVERHEIDop.locatietype/OVERHEIDop.gebiedsmarkering">Gemeente</meta:user-defined>
    <meta:user-defined meta:name="DC.title">Subsidieregeling isolatie Pijnacker-Nootdorp 2025</meta:user-defined>
    <meta:user-defined meta:name="DCTERMS.W3CDTF/DCTERMS.available">2026-06-15</meta:user-defined>
    <meta:user-defined meta:name="DCTERMS.W3CDTF/OVERHEIDop.jaargang">2026</meta:user-defined>
    <meta:user-defined meta:name="OVERHEIDop.publicationIssue">225909</meta:user-defined>
    <meta:user-defined meta:name="OVERHEIDop.betreftRegeling">CVDR728320_4</meta:user-defined>
    <meta:user-defined meta:name="xs:date/OVERHEIDop.startdatum">2026-06-16</meta:user-defined>
    <meta:user-defined meta:name="OVERHEIDop.GmbID/DC.identifier">gmb-2026-225909</meta:user-defined>
    <meta:user-defined meta:name="OVERHEIDop.versieInformatie"/>
  </office:meta>
</office:document-meta>
</file>