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Ontheffing Alcoholwet) Wijn en Spijs proeverij, Heren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30 april tot en met vrijdag 8 mei 2026 de volgende vergunningen c.q. ontheffingen zijn verleend:</text:p>
            <text:p text:style-name="common-al"/>
            <text:p text:style-name="tussenkopcur">8 mei 2026</text:p>
            <text:p text:style-name="tussenkopcur">Ontheffing Alcoholwet (tijdelijk) - (burg.)</text:p>
            <text:p text:style-name="common-al">- Smits Specialiteiten = schenken en/of verkopen zwak-alcoholhoudende dranken tijdens de ‘Wijn en Spijs proeverij’ op donderdag 21 mei 2026 van 19.00 uur tot 23.00 uur in de Gedachteniskerk aan de Herenstraat 82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590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(Ontheffing Alcoholwet) Wijn en Spijs proeverij, Herenstraat 8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07</meta:user-defined>
    <meta:user-defined meta:name="OVERHEIDop.GmbID/DC.identifier">gmb-2026-225907</meta:user-defined>
    <meta:user-defined meta:name="OVERHEIDop.versieInformatie"/>
  </office:meta>
</office:document-meta>
</file>