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ilieuneutraal wijzigen van de vleeskuikenhouderij (aanpassen huisvestingssystemen en aanvullende technieken) op Vlieterdijk 34 5575AM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95</text:p>
            <text:p text:style-name="common-al">Plaats/adres: Vlieterdijk 34 5575AM Luyksgestel</text:p>
            <text:p text:style-name="common-al">Omschrijving: het milieuneutraal wijzigen van de vleeskuikenhouderij (aanpassen huisvestingssystemen en aanvullende technieken)</text:p>
            <text:p text:style-name="common-al">Activiteit(en): Milieu (vergunning)</text:p>
            <text:p text:style-name="common-al">Het besluit is verzonden op 11-05-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9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6995</meta:user-defined>
    <meta:user-defined meta:name="DCTERMS.abstract">milieuneutraal wijzigen van de vleeskuikenhouderij (aanpassen huisvestingssystemen en aanvullende technieken)</meta:user-defined>
    <dc:language>nl</dc:language>
    <meta:user-defined meta:name="OVERHEIDop.locatietype/OVERHEIDop.gebiedsmarkering">Vlak</meta:user-defined>
    <meta:user-defined meta:name="OVERHEIDop.locatietype/OVERHEIDop.gebiedsmarkering">Punt</meta:user-defined>
    <meta:user-defined meta:name="DC.title">Toestemming voor het milieuneutraal wijzigen van de vleeskuikenhouderij (aanpassen huisvestingssystemen en aanvullende technieken) op Vlieterdijk 34 5575AM Luyksgestel</meta:user-defined>
    <meta:user-defined meta:name="DCTERMS.W3CDTF/DCTERMS.available">2026-05-13</meta:user-defined>
    <meta:user-defined meta:name="DCTERMS.W3CDTF/OVERHEIDop.jaargang">2026</meta:user-defined>
    <meta:user-defined meta:name="OVERHEIDop.publicationIssue">225901</meta:user-defined>
    <meta:user-defined meta:name="OVERHEIDop.GmbID/DC.identifier">gmb-2026-225901</meta:user-defined>
    <meta:user-defined meta:name="OVERHEIDop.versieInformatie"/>
  </office:meta>
</office:document-meta>
</file>