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Wisse Kraanverhuur, Oude Veerseweg 121, 4332 SJ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6 hebben wij een melding ontvangen van Wisse Kraanverhuur Middelburggelegen aan Oude Veerseweg 121 in Middelburg.</text:p>
            <text:p text:style-name="common-al"/>
            <text:p text:style-name="common-al">Het gaat om een melding in het kader van het Besluit activiteiten leefomgeving (Bal), over het opslaan van diesel in een bovengrondse tank met een inhoud van 5000 liter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last-al">De melding is geregistreerd onder nummer Z2026-0000404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89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9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Wisse Kraanverhuur, Oude Veerseweg 121, 4332 SJ Midde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95</meta:user-defined>
    <meta:user-defined meta:name="OVERHEIDop.GmbID/DC.identifier">gmb-2026-225895</meta:user-defined>
    <meta:user-defined meta:name="OVERHEIDop.versieInformatie"/>
  </office:meta>
</office:document-meta>
</file>