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steigers nabij Henri Dunantplein 22F in Hillegom, Z2026-0000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steigers nabij Henri Dunantplein 22F in Hillegom van 6 mei tot en met 30 juni 2026.</text:p>
              </text:list-item>
            </text:list>
            <text:p text:style-name="common-al">Ingangsdatum van: 6 mei 2026</text:p>
            <text:p text:style-name="common-al">Einddatum tot en met: 30 juni 2026</text:p>
            <text:p text:style-name="common-al">
            <text:span text:style-name="nadrukcur">Datum besluit:</text:span>11 mei 2026</text:p>
            <text:p text:style-name="common-al">
            <text:span text:style-name="nadrukcur">Uiterlijke reactiedatum:</text:span>22 juni 2026</text:p>
            <text:p text:style-name="common-al">Kenmerk besluit:Z2026-000012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58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9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steigers nabij Henri Dunantplein 22F in Hillegom, Z2026-0000129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92</meta:user-defined>
    <meta:user-defined meta:name="OVERHEIDop.GmbID/DC.identifier">gmb-2026-225892</meta:user-defined>
    <meta:user-defined meta:name="OVERHEIDop.versieInformatie"/>
  </office:meta>
</office:document-meta>
</file>